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cm" fo:margin-bottom="0.494cm" loext:contextual-spacing="false" style:page-number="auto"/>
    </style:style>
    <style:style style:name="T1" style:family="text">
      <style:text-properties style:font-name-asian="Times New Roman1"/>
    </style:style>
    <style:style style:name="T2" style:family="text">
      <style:text-properties style:font-name="Times New Roman" fo:font-size="12pt" style:font-name-asian="Times New Roman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Погрузочный ордер</text:span></text:h>
      <text:p text:style-name="HTML_20_Preformatted"><text:s text:c="42"/>_________________________________</text:p>
      <text:p text:style-name="HTML_20_Preformatted">(наименование перевозчика)</text:p>
      <text:p text:style-name="HTML_20_Preformatted">адрес: __________________________</text:p>
      <text:p text:style-name="HTML_20_Preformatted"/>
      <text:p text:style-name="HTML_20_Preformatted">от: _____________________________</text:p>
      <text:p text:style-name="HTML_20_Preformatted">(Ф.И.О. или наименование</text:p>
      <text:p text:style-name="HTML_20_Preformatted">отправителя)</text:p>
      <text:p text:style-name="HTML_20_Preformatted">адрес: _________________________,</text:p>
      <text:p text:style-name="HTML_20_Preformatted">тел.: ___________, факс: _______,</text:p>
      <text:p text:style-name="HTML_20_Preformatted">адрес эл. почты: ________________</text:p>
      <text:p text:style-name="HTML_20_Preformatted"/>
      <text:p text:style-name="HTML_20_Preformatted">Погрузочный ордер</text:p>
      <text:p text:style-name="HTML_20_Preformatted"/>
      <text:p text:style-name="HTML_20_Preformatted">Настоящим ___________________ сообщает о фактически передаваемом грузе,</text:p>
      <text:p text:style-name="HTML_20_Preformatted">предусмотренном Договором перевозки N ______ от "___"____________ _____ г.,</text:p>
      <text:p text:style-name="HTML_20_Preformatted">для погрузки и последующей отправки в ____________________________________.</text:p>
      <text:p text:style-name="HTML_20_Preformatted"/>
      <text:p text:style-name="HTML_20_Preformatted">Характеристика груза:</text:p>
      <text:p text:style-name="HTML_20_Preformatted"/>
      <text:p text:style-name="HTML_20_Preformatted">---------------------------------------------------------------------------</text:p>
      <text:p text:style-name="HTML_20_Preformatted">¦ N ¦ <text:s/>Наименование <text:s/>¦ Количество ¦ Масса ¦Тара/упаковка¦ <text:s text:c="3"/>Примечание <text:s text:c="2"/>¦</text:p>
      <text:p text:style-name="HTML_20_Preformatted">+---+----------------+------------+-------+-------------+-----------------+</text:p>
      <text:p text:style-name="HTML_20_Preformatted">¦ <text:s text:c="2"/>¦ <text:s text:c="15"/>¦ <text:s text:c="11"/>¦ <text:s text:c="6"/>¦ <text:s text:c="12"/>¦ <text:s text:c="16"/>¦</text:p>
      <text:p text:style-name="HTML_20_Preformatted">+---+----------------+------------+-------+-------------+-----------------+</text:p>
      <text:p text:style-name="HTML_20_Preformatted">¦ <text:s text:c="2"/>¦ <text:s text:c="15"/>¦ <text:s text:c="11"/>¦ <text:s text:c="6"/>¦ <text:s text:c="12"/>¦ <text:s text:c="16"/>¦</text:p>
      <text:p text:style-name="HTML_20_Preformatted">----+----------------+------------+-------+-------------+------------------</text:p>
      <text:p text:style-name="HTML_20_Preformatted"/>
      <text:p text:style-name="HTML_20_Preformatted">Особые указания относительно перевозки: ______________________________.</text:p>
      <text:p text:style-name="HTML_20_Preformatted"/>
      <text:p text:style-name="HTML_20_Preformatted">"___"____________ _____ г.</text:p>
      <text:p text:style-name="HTML_20_Preformatted"/>
      <text:p text:style-name="HTML_20_Preformatted">_____________/______________________/</text:p>
      <text:p text:style-name="HTML_20_Preformatted">(подпись) <text:s text:c="9"/>(Ф.И.О.)</text:p>
      <text:p text:style-name="Standard"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7.5pt" fo:language="ru" fo:country="RU" style:letter-kerning="false" style:font-name-asian="Times New Roman1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7.5pt" fo:language="ru" fo:country="RU" style:letter-kerning="fals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7.5pt" style:font-name-asian="Verdana1" style:font-family-asian="Verdana" style:font-family-generic-asian="system" style:font-pitch-asian="variable" style:font-size-asian="7.5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padding="0cm" fo:border-left="none" fo:border-right="none" fo:border-top="none" fo:border-bottom="0.74pt solid #333333"/>
      <style:text-properties style:font-name="Times New Roman" fo:font-family="'Times New Roman'" style:font-family-generic="roman" style:font-pitch="variable" fo:font-size="24pt" fo:font-weight="bold" style:letter-kerning="true" style:font-name-asian="F" style:font-family-generic-asian="system" style:font-pitch-asian="variable" style:font-size-asian="24pt" style:font-weight-asian="bold" style:font-size-complex="24pt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F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msonormal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small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1pt" style:font-name-asian="Verdana1" style:font-family-asian="Verdana" style:font-family-generic-asian="system" style:font-pitch-asian="variable" style:font-size-asian="1pt" style:font-size-complex="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4.5pt"/>
    </style:style>
    <style:style style:name="Стандартный_20_HTML_20_Знак" style:display-name="Стандартный HTML Знак" style:family="text" style:parent-style-name="Default_20_Paragraph_20_Font">
      <style:text-properties style:font-name="Consolas" fo:font-family="Consolas" style:font-family-generic="roman" style:font-pitch="variable" style:font-name-asian="Verdana1" style:font-family-asian="Verdana" style:font-family-generic-asian="system" style:font-pitch-asian="variable" style:font-name-complex="Mangal" style:font-family-complex="Mangal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Verdana" fo:font-family="Verdana" style:font-family-generic="roman" style:font-pitch="variable" fo:font-size="7.5pt" style:font-name-asian="Verdana1" style:font-family-asian="Verdana" style:font-family-generic-asian="system" style:font-pitch-asian="variable" style:font-size-asian="7.5pt" style:font-name-complex="Mangal" style:font-family-complex="Mangal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Verdana" fo:font-family="Verdana" style:font-family-generic="roman" style:font-pitch="variable" fo:font-size="7.5pt" style:font-name-asian="Verdana1" style:font-family-asian="Verdana" style:font-family-generic-asian="system" style:font-pitch-asian="variable" style:font-size-asian="7.5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26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грузочный ордер - DOC</dc:title>
    <meta:initial-creator>Максим Давыдченков</meta:initial-creator>
    <meta:editing-cycles>3</meta:editing-cycles>
    <meta:creation-date>2022-08-14T17:34:00</meta:creation-date>
    <dc:date>2025-10-31T14:36:17.989000000</dc:date>
    <meta:editing-duration>PT30S</meta:editing-duration>
    <meta:generator>Trio_Office/6.2.8.2$Windows_x86 LibreOffice_project/</meta:generator>
    <meta:document-statistic meta:table-count="0" meta:image-count="0" meta:object-count="0" meta:page-count="1" meta:paragraph-count="27" meta:word-count="107" meta:character-count="1265" meta:non-whitespace-character-count="1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